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6pt" officeooo:rsid="00085c22" officeooo:paragraph-rsid="00085c22" style:font-size-asian="57.75pt" style:font-size-complex="66pt"/>
    </style:style>
    <style:style style:name="P2" style:family="paragraph" style:parent-style-name="Standard">
      <style:paragraph-properties fo:text-align="center" style:justify-single-word="false"/>
      <style:text-properties fo:font-size="66pt" officeooo:rsid="0009a85e" officeooo:paragraph-rsid="0009a85e" style:font-size-asian="57.75pt" style:font-size-complex="66pt"/>
    </style:style>
    <style:style style:name="P3" style:family="paragraph" style:parent-style-name="Standard">
      <style:paragraph-properties fo:text-align="center" style:justify-single-word="false"/>
      <style:text-properties fo:font-size="66pt" fo:font-weight="bold" officeooo:rsid="00085c22" officeooo:paragraph-rsid="00085c22" style:font-size-asian="57.75pt" style:font-weight-asian="bold" style:font-size-complex="6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4pt" officeooo:rsid="00085c22" officeooo:paragraph-rsid="00085c22" style:font-size-asian="38.5pt" style:font-size-complex="4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pozornění na změnu</text:p>
      <text:p text:style-name="P2"><text:span text:style-name="T1">svozu odpadu</text:span></text:p>
      <text:p text:style-name="P1"/>
      <text:p text:style-name="P4">Upozorňujeme občany, že svoz komunálního odpadu (popelnic), bude probíhat každý sudý pátek v <text:span text:style-name="T1">ranních hodinách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9:43:01.070000000</meta:creation-date>
    <meta:print-date>2016-04-11T09:54:42.385000000</meta:print-date>
    <dc:date>2016-04-11T09:55:12.134000000</dc:date>
    <meta:editing-duration>PT1M50S</meta:editing-duration>
    <meta:editing-cycles>1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3" meta:word-count="20" meta:character-count="142" meta:non-whitespace-character-count="124"/>
  </office:meta>
</office:document-meta>
</file>