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55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6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44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885cm"/>
        </style:tab-stops>
      </style:paragraph-properties>
      <style:text-properties officeooo:paragraph-rsid="001a2f8d"/>
    </style:style>
    <style:style style:name="P13" style:family="paragraph" style:parent-style-name="Standard">
      <style:paragraph-properties>
        <style:tab-stops>
          <style:tab-stop style:position="0.10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541cm"/>
          <style:tab-stop style:position="12.85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1.165cm"/>
          <style:tab-stop style:position="11.82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20" style:family="paragraph" style:parent-style-name="Standard" style:master-page-name="MP0">
      <style:paragraph-properties style:page-number="auto" fo:break-before="page">
        <style:tab-stops>
          <style:tab-stop style:position="12.938cm"/>
        </style:tab-stops>
      </style:paragraph-properties>
    </style:style>
    <style:style style:name="P21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b89" style:font-weight-asian="bold" style:font-weight-complex="bold"/>
    </style:style>
    <style:style style:name="T3" style:family="text">
      <style:text-properties fo:font-weight="bold" officeooo:rsid="001a2f8d" style:font-weight-asian="bold" style:font-weight-complex="bold"/>
    </style:style>
    <style:style style:name="T4" style:family="text">
      <style:text-properties fo:font-weight="bold" officeooo:rsid="001cf9bb" style:font-weight-asian="bold" style:font-weight-complex="bold"/>
    </style:style>
    <style:style style:name="T5" style:family="text">
      <style:text-properties fo:font-weight="bold" officeooo:rsid="001edd39" style:font-weight-asian="bold" style:font-weight-complex="bold"/>
    </style:style>
    <style:style style:name="T6" style:family="text">
      <style:text-properties style:font-name="Comic Sans MS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8fb89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cf9bb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8fb89" style:font-size-asian="14pt" style:font-size-complex="14pt"/>
    </style:style>
    <style:style style:name="T13" style:family="text">
      <style:text-properties fo:font-size="14pt" officeooo:rsid="001cf9bb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a2f8d" style:font-size-asian="10pt" style:font-size-complex="10pt"/>
    </style:style>
    <style:style style:name="T16" style:family="text">
      <style:text-properties officeooo:rsid="0018fb89"/>
    </style:style>
    <style:style style:name="T17" style:family="text">
      <style:text-properties officeooo:rsid="001a2f8d"/>
    </style:style>
    <style:style style:name="T18" style:family="text">
      <style:text-properties officeooo:rsid="001cf9bb"/>
    </style:style>
    <style:style style:name="T19" style:family="text">
      <style:text-properties officeooo:rsid="001d6860"/>
    </style:style>
    <style:style style:name="T20" style:family="text">
      <style:text-properties officeooo:rsid="001edd39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499cm" fo:margin-left="1.108cm"/>
        </style:list-level-properties>
        <style:text-properties style:font-name="Star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499cm" fo:margin-left="1.716cm"/>
        </style:list-level-properties>
        <style:text-properties style:font-name="Star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499cm" fo:margin-left="2.325cm"/>
        </style:list-level-properties>
        <style:text-properties style:font-name="Star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499cm" fo:margin-left="2.933cm"/>
        </style:list-level-properties>
        <style:text-properties style:font-name="Star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499cm" fo:margin-left="3.542cm"/>
        </style:list-level-properties>
        <style:text-properties style:font-name="Star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499cm" fo:margin-left="4.15cm"/>
        </style:list-level-properties>
        <style:text-properties style:font-name="Star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499cm" fo:margin-left="4.759cm"/>
        </style:list-level-properties>
        <style:text-properties style:font-name="Star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499cm" fo:margin-left="5.368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 text:c="5"/>Dodatek k příloze účetní závěrky <text:s/>k 31.12.20<text:span text:style-name="T16">22</text:span></text:p>
      <text:p text:style-name="Standard"><text:span text:style-name="Standardní_20_písmo_20_odstavce"><text:span text:style-name="T1"><text:s/></text:span></text:span><text:s text:c="4"/>název: <text:s text:c="9"/>VODA-svazek obcí</text:p>
      <text:p text:style-name="Standard"><text:s text:c="5"/>sídlo: <text:s text:c="11"/>Třemešná – Damašek 37</text:p>
      <text:p text:style-name="Standard"><text:s text:c="5"/>IČO: <text:s text:c="12"/>637 30 880</text:p>
      <text:p text:style-name="Standard"><text:s text:c="5"/>DIČ: <text:s text:c="12"/>CZ 637 30 880</text:p>
      <text:p text:style-name="Standard"><text:s text:c="5"/>založení : <text:s text:c="4"/>16.09.1998 – smlouva o vytvoření svazku obcí</text:p>
      <text:p text:style-name="Standard"><text:s text:c="5"/>zakladatelé: <text:s/>Obce- Osoblaha, Vysoká, Liptaň, Slezské Rudoltice, Bohušov, Dívčí Hrad,</text:p>
      <text:p text:style-name="Standard"><text:s text:c="26"/>Hlinka, Rusín.</text:p>
      <text:p text:style-name="Standard"><text:s text:c="5"/>Předmět činnosti: Provozování vodovodu a kanalizací.</text:p>
      <text:p text:style-name="Standard"><text:s text:c="5"/>Základní jmění svazku obcí bylo tvořeno souhrnem vkladů zakladatelů jměním 240 000,- Kč</text:p>
      <text:p text:style-name="Standard"><text:s text:c="5"/>Výše vkladu zakladatele 30 000,- Kč</text:p>
      <text:p text:style-name="Standard"><text:s text:c="5"/>Základní jmění bylo jednotlivým obcím vráceno <text:s/>usnesením valné hromady ze dne</text:p>
      <text:p text:style-name="Standard"><text:s text:c="5"/>27.6.2006.</text:p>
      <text:p text:style-name="Standard"><text:s text:c="5"/>Pro rok 20<text:span text:style-name="T16">22</text:span> DSO <text:s/>sestavil rozpočet, byl schválen jako vyrovnaný.</text:p>
      <text:p text:style-name="Standard"><text:s text:c="5"/></text:p>
      <text:p text:style-name="Standard"><text:s text:c="5"/>V roce 20<text:span text:style-name="T16">21</text:span> byly schváleny <text:span text:style-name="T18">7</text:span> rozpočtové <text:s/>opatření.</text:p>
      <text:p text:style-name="Standard"><text:s text:c="4"/></text:p>
      <text:p text:style-name="Standard"><text:s text:c="5"/>Svazek <text:s/>účtuje podle Zákona <text:s/>o účetnictví č.563/91 Sb., v platném znění a dále dle prováděcí <text:s/></text:p>
      <text:p text:style-name="Standard"><text:s text:c="5"/>vyhlášky č.505/02 Sb. V souladu s § 1 a 3a novely prováděcí vyhlášky č.477/03 Sb., Svazek <text:s text:c="2"/></text:p>
      <text:p text:style-name="Standard"><text:s text:c="5"/>vede účetnictví v hlavní činnosti od 1.1.2014</text:p>
      <text:p text:style-name="Standard"><text:s text:c="4"/></text:p>
      <text:p text:style-name="Standard"><text:s text:c="5"/>Způsob oceňování majetku:</text:p>
      <text:p text:style-name="Standard"><text:s text:c="5"/>pořizovací cena - cena za kterou byl majetek pořízen</text:p>
      <text:p text:style-name="Standard"><text:s text:c="5"/></text:p>
      <text:p text:style-name="Standard"><text:s text:c="5"/>Druhy majetku: DDHM <text:s/>vstupní cena od 3 001,- do 40 000,- Kč</text:p>
      <text:p text:style-name="Standard"><text:s text:c="28"/>faktura <text:s text:c="2"/>501/321</text:p>
      <text:p text:style-name="Standard"><text:s text:c="28"/>úhrada <text:s text:c="3"/>321/241</text:p>
      <text:p text:style-name="Standard"><text:s text:c="28"/>zařazení <text:s/>028/901</text:p>
      <text:p text:style-name="Standard"><text:s text:c="5"/>DDNM <text:s/>vstupní cena od 7 000,- do 60 000,- Kč</text:p>
      <text:p text:style-name="Standard"><text:s text:c="28"/>faktura <text:s text:c="2"/>518/321</text:p>
      <text:p text:style-name="Standard"><text:s text:c="28"/>úhrada <text:s text:c="2"/>321/241</text:p>
      <text:p text:style-name="Standard"><text:s text:c="28"/>zařazení 018/901</text:p>
      <text:p text:style-name="Standard"><text:s text:c="4"/>Dobrovolný svazek obcí <text:s/>účtuje o odpisech majetku.</text:p>
      <text:p text:style-name="Standard"/>
      <text:p text:style-name="Standard"><text:s text:c="5"/>DDNM s cenou nižší než Kč 3 000,- se účtuje <text:s/>jako provozní výdaj přímo do spotřeby a je <text:s text:c="2"/></text:p>
      <text:p text:style-name="Standard"><text:s text:c="5"/>vedena v operativní evidenci, <text:s/>popř. - osobní <text:s/>karty zaměstnanců.</text:p>
      <text:p text:style-name="Standard"><text:s text:c="5"/>Při oceňování a účtování zásob postupuje svazek v souladu s pravidly stanovenými v prováděcí <text:s/></text:p>
      <text:p text:style-name="Standard"><text:s text:c="5"/>vyhlášce k zákonu o účetnictví. Svazek účtoval <text:s/>o zásobách podle způsobu A <text:s/>i B</text:p>
      <text:p text:style-name="Standard"><text:s text:c="5"/>A nakoupený materiál (vodoměry, materiál k opravě poruch) vedeme na skladových kartách</text:p>
      <text:p text:style-name="Standard"><text:s text:c="5"/>v programu SKA ve kterém jsme <text:s/>pracovali do 30.08.2004 a <text:s/>nadále vedeme evidenci.</text:p>
      <text:p text:style-name="Standard"><text:s text:c="5"/>B nakoupený ostatní materiál účtován přímo do spotřeby.</text:p>
      <text:p text:style-name="Standard"><text:s text:c="3"/></text:p>
      <text:p text:style-name="Standard"><text:s text:c="5"/>Hospodářský výsledek ve schvalovacím řízení <text:s/>po zdanění <text:s text:c="5"/>- <text:span text:style-name="T18">62 544,68</text:span> Kč</text:p>
      <text:p text:style-name="Standard"><text:s text:c="2"/></text:p>
      <text:p text:style-name="Standard"><text:s text:c="4"/>Dobrovolný svazek obcí - <text:s/>účetní jednotka v účtuje v hlavní činnosti</text:p>
      <text:p text:style-name="Standard"><text:s/></text:p>
      <text:p text:style-name="Standard"/>
      <text:p text:style-name="Standard"><text:s text:c="4"/></text:p>
      <text:p text:style-name="Standard"/>
      <text:p text:style-name="Standard"><text:s/><text:span text:style-name="Standardní_20_písmo_20_odstavce"><text:span text:style-name="T6"><text:s text:c="2"/></text:span></text:span></text:p>
      <text:p text:style-name="P3"><text:s/></text:p>
      <text:p text:style-name="P3"><text:soft-page-break/></text:p>
      <text:p text:style-name="P3"><text:s/></text:p>
      <text:p text:style-name="P3"/>
      <text:p text:style-name="P3"/>
      <text:p text:style-name="P3"/>
      <text:p text:style-name="P3"/>
      <text:p text:style-name="P3"><text:s text:c="5"/>Závěrečný účet VODA-svazek obcí Třemešná-Damašek 37 za rok 20<text:span text:style-name="T16">22</text:span></text:p>
      <text:p text:style-name="Standard"><text:s text:c="7"/></text:p>
      <text:p text:style-name="Standard"><text:s text:c="7"/>Z prostorových důvodů nemůže být celý závěrečný účet VODA- svazek obcí za rok 20<text:span text:style-name="T16">22</text:span></text:p>
      <text:p text:style-name="Standard"><text:s text:c="7"/>zveřejněn na úřední desce, bude zveřejněna pouze část závěrečného účtu.</text:p>
      <text:p text:style-name="Standard"><text:s text:c="6"/></text:p>
      <text:p text:style-name="Standard"><text:s text:c="6"/>Hospodářský výsledek za rok 20<text:span text:style-name="T16">22</text:span> <text:s text:c="3"/>- <text:span text:style-name="T18">62544,68</text:span> Kč <text:s text:c="37"/><text:span text:style-name="Standardní_20_písmo_20_odstavce"><text:span text:style-name="T1"><text:s text:c="3"/></text:span></text:span></text:p>
      <text:p text:style-name="Standard"><text:s text:c="5"/></text:p>
      <text:p text:style-name="Standard"><text:s text:c="6"/>Porovnání s rokem 20<text:span text:style-name="T16">21</text:span></text:p>
      <text:p text:style-name="Standard"><text:s text:c="5"/></text:p>
      <text:p text:style-name="Standard"><text:s text:c="6"/>výnosy <text:s/>o <text:s text:c="61"/>+ <text:span text:style-name="T18">564 346,45</text:span><text:span text:style-name="Standardní_20_písmo_20_odstavce"><text:span text:style-name="T1"> </text:span></text:span>Kč t.j.<text:span text:style-name="Standardní_20_písmo_20_odstavce"><text:span text:style-name="T1"> <text:s text:c="2"/>snížení o</text:span></text:span> <text:span text:style-name="T18">9,5</text:span><text:span text:style-name="Standardní_20_písmo_20_odstavce"><text:span text:style-name="T1">% <text:s text:c="2"/></text:span></text:span><text:s text:c="15"/></text:p>
      <text:p text:style-name="Standard"><text:s text:c="6"/>náklady o <text:s/><text:span text:style-name="Standardní_20_písmo_20_odstavce"><text:span text:style-name="T1"><text:s text:c="60"/>+ </text:span></text:span><text:span text:style-name="Standardní_20_písmo_20_odstavce"><text:span text:style-name="T4">605 491,56 </text:span></text:span>Kč <text:s/>tj<text:span text:style-name="Standardní_20_písmo_20_odstavce"><text:span text:style-name="T1">. zvýšení o <text:s/></text:span></text:span><text:span text:style-name="Standardní_20_písmo_20_odstavce"><text:span text:style-name="T4">10,1</text:span></text:span><text:span text:style-name="Standardní_20_písmo_20_odstavce"><text:span text:style-name="T1">%</text:span></text:span></text:p>
      <text:p text:style-name="Standard"><text:span text:style-name="Standardní_20_písmo_20_odstavce"><text:span text:style-name="T1"><text:s text:c="6"/></text:span></text:span><text:s text:c="2"/></text:p>
      <text:p text:style-name="Standard"><text:s text:c="5"/></text:p>
      <text:p text:style-name="Standard"><text:s text:c="6"/>Vodné v porovnání s rokem předešlým <text:s text:c="14"/>+ <text:span text:style-name="T18">465 542,96</text:span> <text:span text:style-name="Standardní_20_písmo_20_odstavce"><text:span text:style-name="T1">Kč</text:span></text:span> <text:s text:c="2"/><text:span text:style-name="Standardní_20_písmo_20_odstavce"><text:span text:style-name="T1">tj. zvýšení o <text:s text:c="4"/></text:span></text:span><text:span text:style-name="Standardní_20_písmo_20_odstavce"><text:span text:style-name="T4">8</text:span></text:span><text:span text:style-name="Standardní_20_písmo_20_odstavce"><text:span text:style-name="T2">,</text:span></text:span><text:span text:style-name="Standardní_20_písmo_20_odstavce"><text:span text:style-name="T4">5</text:span></text:span><text:span text:style-name="Standardní_20_písmo_20_odstavce"><text:span text:style-name="T1"> %</text:span></text:span> <text:s text:c="48"/></text:p>
      <text:p text:style-name="Standard"><text:s text:c="6"/>Stočné <text:s text:c="8"/>dtto <text:s text:c="50"/>+ <text:s text:c="2"/><text:span text:style-name="T18">96 085,57</text:span> <text:span text:style-name="Standardní_20_písmo_20_odstavce"><text:span text:style-name="T1">Kč <text:s/></text:span></text:span><text:s/><text:span text:style-name="Standardní_20_písmo_20_odstavce"><text:span text:style-name="T1">tj. zvýšení <text:s/>o <text:s text:c="2"/></text:span></text:span><text:span text:style-name="Standardní_20_písmo_20_odstavce"><text:span text:style-name="T4">19,6</text:span></text:span><text:span text:style-name="Standardní_20_písmo_20_odstavce"><text:span text:style-name="T1"> %</text:span></text:span> <text:s text:c="59"/></text:p>
      <text:p text:style-name="P1"><text:s text:c="6"/></text:p>
      <text:p text:style-name="P1"><text:s text:c="4"/></text:p>
      <text:p text:style-name="Standard"/>
      <text:p text:style-name="Standard"><text:s text:c="11"/></text:p>
      <text:p text:style-name="Standard"><text:s text:c="9"/></text:p>
      <text:p text:style-name="Standard"/>
      <text:p text:style-name="Standard"><text:s text:c="5"/></text:p>
      <text:p text:style-name="Standard"><text:s text:c="6"/>Ve sledovaném roce 20<text:span text:style-name="T16">22 </text:span>bylo odběratelům zasláno <text:span text:style-name="T18">53</text:span> <text:s/>upomínek. <text:s/>A dalších <text:span text:style-name="T18">32</text:span> posláno elektronicky – e-mejlem </text:p>
      <text:p text:style-name="Standard"><text:s text:c="6"/></text:p>
      <text:p text:style-name="Standard"><text:s text:c="5"/></text:p>
      <text:p text:style-name="Standard"><text:s text:c="6"/></text:p>
      <text:p text:style-name="Standard"><text:s text:c="6"/>K <text:s/>31.12 20<text:span text:style-name="T16">22</text:span> <text:s/>neuhrazené pohledávky <text:s/>za <text:s text:c="31"/><text:span text:style-name="T18">1 039 643,52</text:span><text:span text:style-name="Standardní_20_písmo_20_odstavce"><text:span text:style-name="T1"> Kč</text:span></text:span></text:p>
      <text:p text:style-name="Standard"><text:s text:c="6"/></text:p>
      <text:p text:style-name="Standard"><text:s text:c="6"/>po splatnosti <text:s text:c="79"/><text:span text:style-name="Standardní_20_písmo_20_odstavce"><text:span text:style-name="T1"><text:s text:c="4"/></text:span></text:span><text:span text:style-name="Standardní_20_písmo_20_odstavce"><text:span text:style-name="T4">128 345,00</text:span></text:span><text:span text:style-name="Standardní_20_písmo_20_odstavce"><text:span text:style-name="T1"> Kč</text:span></text:span></text:p>
      <text:p text:style-name="Standard"><text:s text:c="6"/></text:p>
      <text:p text:style-name="Standard"><text:s text:c="6"/></text:p>
      <text:p text:style-name="Standard"><text:s text:c="45"/></text:p>
      <text:p text:style-name="P4"><text:s text:c="4"/></text:p>
      <text:p text:style-name="P4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</text:p>
      <text:p text:style-name="P4"/>
      <text:p text:style-name="P4"><text:soft-page-break/></text:p>
      <text:p text:style-name="P4"><text:s/></text:p>
      <text:p text:style-name="P4"/>
      <text:p text:style-name="P5"><text:span text:style-name="Standardní_20_písmo_20_odstavce"><text:span text:style-name="T7"><text:s text:c="2"/></text:span></text:span><text:span text:style-name="Standardní_20_písmo_20_odstavce"><text:span text:style-name="T8"><text:s/>Výnosy rok 20</text:span></text:span><text:span text:style-name="Standardní_20_písmo_20_odstavce"><text:span text:style-name="T9">2</text:span></text:span><text:span text:style-name="Standardní_20_písmo_20_odstavce"><text:span text:style-name="T10">2</text:span></text:span><text:span text:style-name="Standardní_20_písmo_20_odstavce"><text:span text:style-name="T8"> <text:s/>celkem <text:s text:c="36"/></text:span></text:span><text:span text:style-name="Standardní_20_písmo_20_odstavce"><text:span text:style-name="T10">6 495 080,12</text:span></text:span><text:span text:style-name="Standardní_20_písmo_20_odstavce"><text:span text:style-name="T8"> Kč</text:span></text:span></text:p>
      <text:p text:style-name="P4"><text:s text:c="89"/><text:span text:style-name="T18">6 489 412,23</text:span> <text:s text:c="4"/>Kč</text:p>
      <text:p text:style-name="Standard"><text:span text:style-name="Standardní_20_písmo_20_odstavce"><text:span text:style-name="T7"><text:s text:c="3"/></text:span></text:span><text:s/>rozpis:</text:p>
      <text:p text:style-name="Standard"><text:s text:c="4"/>tržby z prodeje služeb-vodné <text:s text:c="48"/>5 <text:span text:style-name="T18">904 308,35</text:span>Kč</text:p>
      <text:p text:style-name="Standard"><text:s text:c="4"/>stočné <text:s text:c="87"/><text:span text:style-name="T18">530 313,26</text:span>Kč</text:p>
      <text:p text:style-name="Standard"><text:s text:c="4"/>srážkové vody <text:s text:c="76"/><text:span text:style-name="T18">32 359,06</text:span>Kč</text:p>
      <text:p text:style-name="Standard"><text:s text:c="4"/><text:span text:style-name="T18">fekálie <text:s text:c="88"/>22 431,56Kč</text:span></text:p>
      <text:p text:style-name="Standard"><text:s text:c="4"/></text:p>
      <text:p text:style-name="Standard"><text:s text:c="3"/><text:span text:style-name="Standardní_20_písmo_20_odstavce"><text:span text:style-name="T1"><text:s/>jiné výnosy: <text:s text:c="2"/></text:span></text:span><text:s text:c="79"/><text:span text:style-name="T18">5 667,89</text:span><text:span text:style-name="Standardní_20_písmo_20_odstavce"><text:span text:style-name="T1"> Kč</text:span></text:span></text:p>
      <text:p text:style-name="Standard"><text:s text:c="3"/></text:p>
      <text:p text:style-name="Standard"><text:s text:c="3"/></text:p>
      <text:p text:style-name="Standard"><text:s text:c="4"/></text:p>
      <text:p text:style-name="P6"><text:s text:c="4"/>kladné úroky <text:s text:c="81"/><text:span text:style-name="T18">3 102,95</text:span>Kč</text:p>
      <text:p text:style-name="P6"><text:s text:c="4"/></text:p>
      <text:p text:style-name="P6"><text:s text:c="4"/>Prodaný materiál <text:s text:c="75"/><text:span text:style-name="T18">2 564,94</text:span> Kč</text:p>
      <text:p text:style-name="P6"><text:s text:c="3"/></text:p>
      <text:p text:style-name="Standard"><text:s text:c="3"/></text:p>
      <text:p text:style-name="P7"><text:span text:style-name="Standardní_20_písmo_20_odstavce"><text:span text:style-name="T7"><text:s text:c="2"/></text:span></text:span><text:span text:style-name="Standardní_20_písmo_20_odstavce"><text:span text:style-name="T8"><text:s text:c="3"/>Náklady rok 20</text:span></text:span><text:span text:style-name="Standardní_20_písmo_20_odstavce"><text:span text:style-name="T9">2</text:span></text:span><text:span text:style-name="Standardní_20_písmo_20_odstavce"><text:span text:style-name="T10">2</text:span></text:span><text:span text:style-name="Standardní_20_písmo_20_odstavce"><text:span text:style-name="T8"> <text:s/>celkem <text:s text:c="31"/></text:span></text:span><text:span text:style-name="Standardní_20_písmo_20_odstavce"><text:span text:style-name="T11"><text:s/></text:span></text:span><text:span text:style-name="Standardní_20_písmo_20_odstavce"><text:span text:style-name="T13">6</text:span></text:span><text:span text:style-name="Standardní_20_písmo_20_odstavce"><text:span text:style-name="T12"> </text:span></text:span><text:span text:style-name="Standardní_20_písmo_20_odstavce"><text:span text:style-name="T13">557 624,80</text:span></text:span><text:span text:style-name="Standardní_20_písmo_20_odstavce"><text:span text:style-name="T8"> Kč</text:span></text:span></text:p>
      <text:p text:style-name="P8"><text:s text:c="2"/></text:p>
      <text:p text:style-name="Standard"><text:span text:style-name="Standardní_20_písmo_20_odstavce"><text:span text:style-name="T11"><text:s text:c="3"/></text:span></text:span><text:s text:c="2"/>rozpis: <text:s text:c="2"/></text:p>
      <text:p text:style-name="P9"><text:s text:c="5"/>spotřeba materiálu <text:s text:c="68"/><text:span text:style-name="T18">82 623,08</text:span> Kč</text:p>
      <text:p text:style-name="Standard"><text:s text:c="5"/>spotřeba energie <text:s text:c="70"/>5<text:span text:style-name="T18">26 569,06</text:span> Kč</text:p>
      <text:p text:style-name="Standard"><text:s text:c="5"/>údržba,opravy <text:s text:c="73"/><text:span text:style-name="T18">254 302,53</text:span>Kč</text:p>
      <text:p text:style-name="Standard"><text:s text:c="5"/>cestovné <text:s text:c="82"/><text:span text:style-name="T18">121 937,56</text:span> Kč</text:p>
      <text:p text:style-name="Standard"><text:s text:c="5"/>služby ostatní <text:s text:c="71"/><text:span text:style-name="T18">1 418 516,02</text:span> Kč</text:p>
      <text:p text:style-name="Standard"><text:s text:c="5"/>mzdové náklady <text:s text:c="67"/>2 <text:span text:style-name="T18">745 282,00</text:span> <text:s/>Kč</text:p>
      <text:p text:style-name="Standard"><text:s text:c="5"/>zákonné pojištění <text:s text:c="69"/><text:span text:style-name="T18">823 676,00</text:span> <text:s/>Kč</text:p>
      <text:p text:style-name="Standard"><text:s text:c="5"/>stravné <text:s text:c="87"/><text:span text:style-name="T16">61 <text:s/>435,00</text:span> <text:s/>Kč</text:p>
      <text:p text:style-name="Standard"><text:s text:c="5"/>silniční daň <text:s text:c="91"/><text:span text:style-name="T18">0,00</text:span> <text:s/>Kč</text:p>
      <text:p text:style-name="Standard"><text:s text:c="5"/>daně a poplatky <text:s text:c="72"/><text:span text:style-name="T16">443 940,00</text:span> <text:s text:c="2"/>Kč</text:p>
      <text:p text:style-name="Standard"><text:s text:c="5"/>Odpisy Duster <text:s text:c="76"/>18 840,00 <text:s/>Kč</text:p>
      <text:p text:style-name="P10"><text:s text:c="5"/>soc. Fond <text:s text:c="84"/><text:span text:style-name="T18">51 889,00</text:span> <text:s/>Kč</text:p>
      <text:p text:style-name="P11"><text:s text:c="5"/>ostatní náklady <text:s text:c="77"/><text:span text:style-name="T18">8 614,55</text:span> <text:s/>Kč <text:s text:c="3"/></text:p>
      <text:p text:style-name="P12"><text:s text:c="6"/><text:span text:style-name="T17">opravné položky <text:s text:c="82"/>0,00 Kč</text:span></text:p>
      <text:p text:style-name="P12"><text:s text:c="5"/></text:p>
      <text:p text:style-name="P12"><text:s text:c="252"/></text:p>
      <text:p text:style-name="P1">Dlouhodobý majetek: <text:s text:c="68"/><text:span text:style-name="T19">735 193,83</text:span> Kč</text:p>
      <text:p text:style-name="Standard"><text:span text:style-name="Standardní_20_písmo_20_odstavce"><text:span text:style-name="T1"><text:s text:c="6"/></text:span></text:span>syn. účet.</text:p>
      <text:p text:style-name="Standard"><text:span text:style-name="Standardní_20_písmo_20_odstavce"><text:span text:style-name="T1"><text:s text:c="6"/>022 10 </text:span></text:span>osobní auto <text:s text:c="25"/>Duster <text:s text:c="29"/>282 396,69 <text:s/>Kč</text:p>
      <text:p text:style-name="Standard"><text:span text:style-name="Standardní_20_písmo_20_odstavce"><text:span text:style-name="T1"><text:s text:c="6"/>028 <text:s text:c="5"/></text:span></text:span>počítače,sekačky,nábytek a ost.<text:span text:style-name="Standardní_20_písmo_20_odstavce"><text:span text:style-name="T1"> <text:s text:c="14"/></text:span></text:span><text:s text:c="20"/><text:span text:style-name="T19">398 082,44</text:span> <text:s/>Kč</text:p>
      <text:p text:style-name="Standard"><text:s text:c="6"/><text:span text:style-name="Standardní_20_písmo_20_odstavce"><text:span text:style-name="T1">018</text:span></text:span> <text:s text:c="5"/>samostatné movité věci software: <text:s text:c="33"/><text:span text:style-name="T19">54 714,70</text:span> <text:s/>Kč</text:p>
      <text:p text:style-name="Standard"><text:span text:style-name="Standardní_20_písmo_20_odstavce"><text:span text:style-name="T1"><text:s text:c="6"/></text:span></text:span><text:s text:c="2"/></text:p>
      <text:p text:style-name="Standard"/>
      <text:p text:style-name="Standard"><text:s text:c="4"/></text:p>
      <text:p text:style-name="Standard"><text:s text:c="19"/></text:p>
      <text:p text:style-name="Standard"><text:s text:c="6"/></text:p>
      <text:p text:style-name="P13"><text:s text:c="45"/></text:p>
      <text:p text:style-name="Standard"><text:s text:c="4"/></text:p>
      <text:p text:style-name="Standard"><text:soft-page-break/></text:p>
      <text:p text:style-name="P14"/>
      <text:p text:style-name="P14"><text:s text:c="5"/></text:p>
      <text:p text:style-name="P14"/>
      <text:p text:style-name="P14"><text:s text:c="6"/></text:p>
      <text:p text:style-name="P2"><text:s text:c="7"/>Materiál na skladě <text:s text:c="66"/><text:span text:style-name="T20">50 591,54</text:span> Kč</text:p>
      <text:p text:style-name="P15"><text:s text:c="6"/></text:p>
      <text:p text:style-name="P15"><text:span text:style-name="Standardní_20_písmo_20_odstavce"><text:span text:style-name="T1"><text:s text:c="7"/>112 01 </text:span></text:span><text:s text:c="3"/>hlavní sklad <text:s text:c="4"/>soupiska <text:s text:c="39"/><text:span text:style-name="Standardní_20_písmo_20_odstavce"><text:span text:style-name="T1"><text:s text:c="6"/></text:span></text:span><text:span text:style-name="Standardní_20_písmo_20_odstavce"><text:span text:style-name="T3">47 </text:span></text:span><text:span text:style-name="Standardní_20_písmo_20_odstavce"><text:span text:style-name="T5">511,44</text:span></text:span><text:span text:style-name="Standardní_20_písmo_20_odstavce"><text:span text:style-name="T1"> Kč</text:span></text:span></text:p>
      <text:p text:style-name="P15"><text:span text:style-name="Standardní_20_písmo_20_odstavce"><text:span text:style-name="T1"><text:s text:c="7"/></text:span></text:span><text:span text:style-name="Standardní_20_písmo_20_odstavce"><text:span text:style-name="T5">112 02 <text:s text:c="3"/>vedlejší sklad <text:s text:c="63"/>3080,10 Kč</text:span></text:span></text:p>
      <text:p text:style-name="P16"><text:s text:c="3"/><text:span text:style-name="Standardní_20_písmo_20_odstavce"><text:span text:style-name="T1"><text:s text:c="4"/></text:span></text:span></text:p>
      <text:p text:style-name="P1"><text:s text:c="12"/></text:p>
      <text:p text:style-name="P1"><text:s text:c="8"/></text:p>
      <text:p text:style-name="P1"><text:s text:c="6"/>Finanční majetek</text:p>
      <text:p text:style-name="P17"><text:span text:style-name="Standardní_20_písmo_20_odstavce"><text:span text:style-name="T1"><text:s text:c="6"/>263</text:span></text:span> <text:s text:c="87"/><text:span text:style-name="Standardní_20_písmo_20_odstavce"><text:span text:style-name="T1"><text:s text:c="5"/></text:span></text:span><text:span text:style-name="Standardní_20_písmo_20_odstavce"><text:span text:style-name="T3"><text:s text:c="6"/></text:span></text:span><text:span text:style-name="Standardní_20_písmo_20_odstavce"><text:span text:style-name="T5">66,00</text:span></text:span><text:span text:style-name="Standardní_20_písmo_20_odstavce"><text:span text:style-name="T1">Kč</text:span></text:span></text:p>
      <text:p text:style-name="Standard"><text:s text:c="2"/>poštovní známky <text:s text:c="2"/></text:p>
      <text:p text:style-name="Standard"><text:s text:c="30"/></text:p>
      <text:list xml:id="list2004083472" text:style-name="L1">
        <text:list-item>
          <text:list>
            <text:list-item>
              <text:p text:style-name="P21"/>
            </text:list-item>
          </text:list>
        </text:list-item>
      </text:list>
      <text:p text:style-name="P1"><text:s text:c="6"/>231 základní běžný <text:s/>účet k 31.12 20<text:span text:style-name="T17">22</text:span> <text:s text:c="33"/><text:span text:style-name="T20">759 464,09</text:span> <text:s text:c="2"/>Kč</text:p>
      <text:p text:style-name="P18"><text:span text:style-name="Standardní_20_písmo_20_odstavce"><text:span text:style-name="T1"><text:s text:c="6"/>261 pokladní hotovost <text:s text:c="4"/>k 31.12.20</text:span></text:span><text:span text:style-name="Standardní_20_písmo_20_odstavce"><text:span text:style-name="T3">2</text:span></text:span><text:span text:style-name="Standardní_20_písmo_20_odstavce"><text:span text:style-name="T5">2</text:span></text:span><text:span text:style-name="Standardní_20_písmo_20_odstavce"><text:span text:style-name="T1"> <text:s text:c="32"/></text:span></text:span><text:span text:style-name="Standardní_20_písmo_20_odstavce"><text:span text:style-name="T3"><text:s/></text:span></text:span><text:span text:style-name="Standardní_20_písmo_20_odstavce"><text:span text:style-name="T5">137 591,00</text:span></text:span><text:span text:style-name="Standardní_20_písmo_20_odstavce"><text:span text:style-name="T1"> <text:s text:c="2"/>Kč</text:span></text:span></text:p>
      <text:p text:style-name="Standard"/>
      <text:p text:style-name="Standard"/>
      <text:p text:style-name="P1"><text:s text:c="4"/></text:p>
      <text:p text:style-name="P1"><text:s text:c="4"/></text:p>
      <text:p text:style-name="Standard"><text:s text:c="10"/></text:p>
      <text:p text:style-name="Standard"><text:s text:c="5"/></text:p>
      <text:p text:style-name="P1"><text:s text:c="6"/></text:p>
      <text:p text:style-name="Standard"><text:s text:c="6"/><text:span text:style-name="Standardní_20_písmo_20_odstavce"><text:span text:style-name="T1">Daň z přidané hodnoty</text:span></text:span></text:p>
      <text:p text:style-name="P1"><text:s text:c="5"/>343 <text:s/></text:p>
      <text:p text:style-name="Standard"><text:s text:c="5"/>daňového přiznání za IV/2<text:span text:style-name="T17">022</text:span> <text:s text:c="45"/><text:span text:style-name="Standardní_20_písmo_20_odstavce"><text:span text:style-name="T1"><text:s text:c="3"/></text:span></text:span><text:s text:c="3"/><text:span text:style-name="Standardní_20_písmo_20_odstavce"><text:span text:style-name="T1">1</text:span></text:span><text:span text:style-name="Standardní_20_písmo_20_odstavce"><text:span text:style-name="T5">44 056,00</text:span></text:span><text:span text:style-name="Standardní_20_písmo_20_odstavce"><text:span text:style-name="T1"> <text:s/>Kč</text:span></text:span></text:p>
      <text:p text:style-name="P1"><text:s text:c="3"/></text:p>
      <text:p text:style-name="P1"><text:s text:c="5"/>silniční daň <text:s text:c="84"/><text:span text:style-name="T20">0,00</text:span> Kč</text:p>
      <text:p text:style-name="P1"><text:s text:c="4"/></text:p>
      <text:p text:style-name="Standard"><text:s text:c="3"/></text:p>
      <text:p text:style-name="Standard"><text:s text:c="3"/><text:span text:style-name="Standardní_20_písmo_20_odstavce"><text:span text:style-name="T1"><text:s text:c="2"/>výdaje příštích období</text:span></text:span></text:p>
      <text:p text:style-name="P19"><text:s text:c="5"/><text:span text:style-name="Standardní_20_písmo_20_odstavce"><text:span text:style-name="T1">383 </text:span></text:span><text:span text:style-name="Standardní_20_písmo_20_odstavce"><text:span text:style-name="T14">( d</text:span></text:span><text:span text:style-name="Standardní_20_písmo_20_odstavce"><text:span text:style-name="T15">aň za spodní vody <text:s text:c="9"/></text:span></text:span><text:span text:style-name="Standardní_20_písmo_20_odstavce"><text:span text:style-name="T14">) <text:s text:c="19"/></text:span></text:span><text:span text:style-name="Standardní_20_písmo_20_odstavce"><text:span text:style-name="T1"><text:s text:c="40"/></text:span></text:span><text:span text:style-name="Standardní_20_písmo_20_odstavce"><text:span text:style-name="T3">443 </text:span></text:span><text:span text:style-name="Standardní_20_písmo_20_odstavce"><text:span text:style-name="T5">940</text:span></text:span><text:span text:style-name="Standardní_20_písmo_20_odstavce"><text:span text:style-name="T3">,00</text:span></text:span><text:span text:style-name="Standardní_20_písmo_20_odstavce"><text:span text:style-name="T1"> <text:s/>Kč</text:span></text:span></text:p>
      <text:p text:style-name="Standard"><text:s text:c="5"/><text:span text:style-name="Standardní_20_písmo_20_odstavce"><text:span text:style-name="T1"><text:s text:c="5"/></text:span></text:span></text:p>
      <text:p text:style-name="P1"><text:s text:c="5"/>389 dohadné položky el.en <text:s text:c="56"/>1<text:span text:style-name="T17">17 107,44</text:span> Kč</text:p>
      <text:p text:style-name="P1"/>
      <text:p text:style-name="Standard"><text:span text:style-name="Standardní_20_písmo_20_odstavce"><text:span text:style-name="T1"><text:s text:c="5"/>Závazky</text:span></text:span> : <text:s text:c="83"/><text:span text:style-name="Standardní_20_písmo_20_odstavce"><text:span text:style-name="T1"><text:s text:c="3"/></text:span></text:span><text:span text:style-name="Standardní_20_písmo_20_odstavce"><text:span text:style-name="T5">33 337,83</text:span></text:span><text:span text:style-name="Standardní_20_písmo_20_odstavce"><text:span text:style-name="T1"> Kč <text:s text:c="6"/></text:span></text:span></text:p>
      <text:p text:style-name="Standard"><text:s text:c="5"/><text:span text:style-name="Standardní_20_písmo_20_odstavce"><text:span text:style-name="T1">321</text:span></text:span></text:p>
      <text:p text:style-name="Standard"><text:s text:c="9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Zpracovala: Schnaubeltová Veronika, účetní VODA-svazek obcí Třemešná <text:s/>27.01. 202<text:span text:style-name="T20">3</text:span></text:p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AMD</meta:initial-creator>
    <meta:creation-date>2020-01-28T10:32:00Z</meta:creation-date>
    <dc:date>2023-03-14T11:08:48.514000000</dc:date>
    <meta:print-date>2022-05-10T09:12:05.806000000</meta:print-date>
    <meta:editing-cycles>6</meta:editing-cycles>
    <meta:editing-duration>PT17M2S</meta:editing-duration>
    <meta:document-statistic meta:table-count="0" meta:image-count="0" meta:object-count="0" meta:page-count="5" meta:paragraph-count="167" meta:word-count="666" meta:character-count="8570" meta:non-whitespace-character-count="33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Content.Outlook/NYX3HRV1/Documents/závěrečný%20účet%202019.odt/Normal"/>
  </office:meta>
</office:document-meta>
</file>